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text-properties style:font-name="Arial" style:font-name-complex="Times New Roman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7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8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<text:s/></text:span><text:span text:style-name="T13">elektronicznej:<text:s/></text:span><text:span text:style-name="T14">urzadgminy@zytno.pl</text:span><text:span text:style-name="T15"><text:s text:c="7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/>
      <text:p text:style-name="P21">Wykonawca:</text:p>
      <text:p text:style-name="P22">…………………………………………………………………………</text:p>
      <text:p text:style-name="Standard"><text:span text:style-name="T23"><text:s text:c="45"/>(pełna nazwa/firma, adres, <text:s/>NIP , KRS)</text:span></text:p>
      <text:p text:style-name="P24"/>
      <text:p text:style-name="P25">reprezentowany przez:</text:p>
      <text:p text:style-name="P26">…………………………………………………………………………</text:p>
      <text:p text:style-name="Standard"><text:span text:style-name="T27"><text:s text:c="31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 dnia 11 września 2019 r.</text:p>
      <text:p text:style-name="P32">Prawo<text:s/>zamówień publicznych (dalej zwanej: ustawą Pzp),</text:p>
      <text:p text:style-name="P33"/>
      <text:p text:style-name="P34"/>
      <text:p text:style-name="P35">DOTYCZĄCE SPEŁNIANIA WARUNKÓW UDZIAŁU W POSTĘPOWANIU</text:p>
      <text:p text:style-name="P36"/>
      <text:p text:style-name="P37">W postępowaniu o udzielenie zamówienia publicznego prowadzonego pod nazwą:</text:p>
      <text:p text:style-name="P38"><text:span text:style-name="T39"><text:line-break/></text:span><text:bookmark-start text:name="_Hlk98767888"/><text:bookmark-start text:name="_Hlk76119024"/><text:bookmark-start text:name="_Hlk82080109"/><text:bookmark-start text:name="_Hlk99364988"/><text:bookmark-start text:name="_Hlk104359263"/><text:span text:style-name="T40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41">gminnej w miejscowości Maluszyn – ul. Kasztanowa”</text:span><text:bookmark-end text:name="_Hlk104359263"/><text:bookmark-end text:name="_Hlk99372143"/><text:bookmark-end text:name="_Hlk99520525"/></text:p>
      <text:p text:style-name="P42"/>
      <text:p text:style-name="P43"><text:span text:style-name="T44">j</text:span><text:span text:style-name="T45">a niżej podpisany, reprezentując w/w podmiot, jako upoważniony na piśmie lub wpisany w odpowiednich dokumentach rejestrowych, oświadczam, co następuje:</text:span></text:p>
      <text:p text:style-name="P46"/>
      <text:p text:style-name="P47"><text:span text:style-name="T48">Oświadczam, że<text:s/></text:span><text:span text:style-name="T49">spełniam warunki udziału<text:s/></text:span><text:span text:style-name="T50">w<text:s/></text:span><text:span text:style-name="T51">postępowaniu określone przez zamawiającego<text:s/></text:span><text:span text:style-name="T52">w rozdziale 5 pkt 5.2 Specyfikacji Warunków Zamówienia i w ogłoszeniu<text:s/></text:span><text:span text:style-name="T53"><text:line-break/></text:span><text:span text:style-name="T54">o zamówieniu w zakresie :</text:span></text:p>
      <text:p text:style-name="P55"/>
      <text:p text:style-name="P56">1...............................................</text:p>
      <text:p text:style-name="P57"/>
      <text:p text:style-name="P58">2..............................................</text:p>
      <text:p text:style-name="P59"><text:tab/><text:tab/><text:tab/><text:tab/><text:s text:c="3"/></text:p>
      <text:p text:style-name="P60"/>
      <text:p text:style-name="P61">Oświadczam, że wszystkie informacje podane w powyższych oświadczeniach są aktualne<text:line-break/>i zgodne z prawdą oraz zostały przedstawione z pełną świadomością konsekwencji wprowadzenia<text:s/>zamawiającego w błąd przy przedstawianiu informacji.</text:p>
      <text:p text:style-name="P62"/>
      <text:p text:style-name="P63"/>
      <text:p text:style-name="P64"><text:s text:c="2"/><text:tab/><text:tab/><text:tab/><text:tab/><text:tab/><text:tab/><text:tab/><text:tab/><text:s text:c="5"/>….............................................</text:p>
      <text:p text:style-name="P65"><text:span text:style-name="T66"><text:s text:c="109"/>(data, podpis)</text:span><text:span text:style-name="T67"><text:s text:c="16"/></text:span><text:span text:style-name="T68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03:00Z</meta:creation-date>
    <dc:date>2022-05-25T12:03:00Z</dc:date>
    <meta:print-date>2021-04-21T11:02:00Z</meta:print-date>
    <meta:template xlink:href="Normal.dotm" xlink:type="simple"/>
    <meta:editing-cycles>75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852" meta:row-count="13" meta:non-whitespace-character-count="1590"/>
  </office:meta>
</office:document-meta>
</file>